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40000011C39311F6D932230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, Carlito" style:font-family-generic="roma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43cm" fo:margin-left="-0.362cm" table:align="left" style:writing-mode="lr-tb"/>
    </style:style>
    <style:style style:name="Tabela1.A" style:family="table-column">
      <style:table-column-properties style:column-width="1.526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1.27cm"/>
    </style:style>
    <style:style style:name="Tabela1.H" style:family="table-column">
      <style:table-column-properties style:column-width="2.043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2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2.5pt solid #000000" fo:border-bottom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2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17" style:family="table-row">
      <style:table-row-properties style:min-row-height="0.487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0.074cm" fo:margin-left="-0.429cm" table:align="left" style:writing-mode="lr-tb"/>
    </style:style>
    <style:style style:name="Tabela2.A" style:family="table-column">
      <style:table-column-properties style:column-width="1.91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083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d2e2f"/>
    </style:style>
    <style:style style:name="P4" style:family="paragraph" style:parent-style-name="Standard">
      <style:paragraph-properties fo:text-align="justify" style:justify-single-word="false"/>
      <style:text-properties officeooo:paragraph-rsid="001f33f4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color="#000000" officeooo:paragraph-rsid="001d2e2f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219d59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4" style:family="paragraph" style:parent-style-name="Standard">
      <style:text-properties fo:color="#000000" style:font-name="Times New Roman" fo:font-size="12pt" officeooo:paragraph-rsid="001d2e2f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>
      <style:text-properties fo:color="#000000" style:font-name="Times New Roman" fo:font-size="10pt" fo:language="pt" fo:country="PT" officeooo:rsid="001cb1ee" officeooo:paragraph-rsid="002595f2" style:letter-kerning="true" style:font-name-asian="Calibri1" style:font-size-asian="10pt" style:language-asian="en" style:country-asian="US" style:font-name-complex="Arial" style:font-size-complex="12pt" style:font-style-complex="italic"/>
    </style:style>
    <style:style style:name="P17" style:family="paragraph" style:parent-style-name="Standard">
      <style:text-properties fo:font-size="10pt" officeooo:paragraph-rsid="002595f2" style:font-size-asian="10pt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0pt" officeooo:paragraph-rsid="002595f2" style:font-size-asian="10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officeooo:rsid="001ac290" style:font-style-complex="italic"/>
    </style:style>
    <style:style style:name="T4" style:family="text">
      <style:text-properties fo:color="#000000" officeooo:rsid="001d2e2f" style:font-style-complex="italic"/>
    </style:style>
    <style:style style:name="T5" style:family="text">
      <style:text-properties fo:color="#000000" officeooo:rsid="00219d59" style:font-style-complex="italic"/>
    </style:style>
    <style:style style:name="T6" style:family="text">
      <style:text-properties fo:color="#000000" fo:language="pt" fo:country="PT"/>
    </style:style>
    <style:style style:name="T7" style:family="text">
      <style:text-properties fo:color="#000000" fo:language="pt" fo:country="PT" style:font-style-complex="italic"/>
    </style:style>
    <style:style style:name="T8" style:family="text">
      <style:text-properties fo:color="#000000" fo:language="pt" fo:country="PT" officeooo:rsid="00240e7e" style:letter-kerning="true" style:font-name-asian="Calibri1" style:language-asian="en" style:country-asian="US" style:font-style-complex="italic"/>
    </style:style>
    <style:style style:name="T9" style:family="text">
      <style:text-properties fo:color="#000000" fo:language="pt" fo:country="PT" officeooo:rsid="001f33f4"/>
    </style:style>
    <style:style style:name="T10" style:family="text">
      <style:text-properties fo:color="#000000" officeooo:rsid="001f33f4" style:font-name-complex="Times New Roman" style:font-style-complex="italic"/>
    </style:style>
    <style:style style:name="T11" style:family="text">
      <style:text-properties fo:color="#000000" officeooo:rsid="001f33f4"/>
    </style:style>
    <style:style style:name="T12" style:family="text">
      <style:text-properties officeooo:rsid="001f33f4"/>
    </style:style>
    <style:style style:name="T13" style:family="text">
      <style:text-properties officeooo:rsid="001fefa9"/>
    </style:style>
    <style:style style:name="T14" style:family="text">
      <style:text-properties officeooo:rsid="00219d59"/>
    </style:style>
    <style:style style:name="T15" style:family="text">
      <style:text-properties officeooo:rsid="0022864a"/>
    </style:style>
    <style:style style:name="T16" style:family="text">
      <style:text-properties officeooo:rsid="00240e7e"/>
    </style:style>
    <style:style style:name="T17" style:family="text">
      <style:text-properties style:font-name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A DE AVALIAÇÃO DE ESTAGIÁRIO</text:p>
      <text:p text:style-name="P5"/>
      <text:p text:style-name="P18">NOME:________________________________________________________________________________</text:p>
      <text:p text:style-name="P17">DURAÇÃO DO ESTÁGIO: <text:s text:c="9"/>INÍCIO: <text:s text:c="2"/>____/____/____ <text:s text:c="29"/>TÉRMINO: <text:s/>____/____/____</text:p>
      <text:p text:style-name="P17">FREQUÊNCIA DO ESTAGIÁRIO: _____________ HORAS</text:p>
      <text:p text:style-name="P16"><text:span text:style-name="T16">SETOR DO ESTÁGIO:___________________________________________________________________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row table:style-name="Tabela1.1">
          <table:table-cell table:style-name="Tabela1.A1" office:value-type="string">
            <text:p text:style-name="P9">Grupo</text:p>
          </table:table-cell>
          <table:table-cell table:style-name="Tabela1.A1" office:value-type="string">
            <text:p text:style-name="P11">Fatores de Avaliação</text:p>
          </table:table-cell>
          <table:table-cell table:style-name="Tabela1.A1" table:number-columns-spanned="4" office:value-type="string">
            <text:p text:style-name="P11">Concei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Peso</text:p>
          </table:table-cell>
          <table:table-cell table:style-name="Tabela1.H1" office:value-type="string">
            <text:p text:style-name="P11">Parcial</text:p>
          </table:table-cell>
        </table:table-row>
        <table:table-row table:style-name="Tabela1.2"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11">F (1)</text:p>
          </table:table-cell>
          <table:table-cell table:style-name="Tabela1.A1" office:value-type="string">
            <text:p text:style-name="P11">R (2)</text:p>
          </table:table-cell>
          <table:table-cell table:style-name="Tabela1.A1" office:value-type="string">
            <text:p text:style-name="P11">B (3)</text:p>
          </table:table-cell>
          <table:table-cell table:style-name="Tabela1.A1" office:value-type="string">
            <text:p text:style-name="P11">O (4)</text:p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table-cell table:style-name="Tabela1.A3" table:number-rows-spanned="3" office:value-type="string">
            <text:p text:style-name="P11"/>
            <text:p text:style-name="P11">I</text:p>
          </table:table-cell>
          <table:table-cell table:style-name="Tabela1.A1" office:value-type="string">
            <text:p text:style-name="P6">Conhecimento técnico nas atividade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3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Interesse em obter novos conhecimento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1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B5" office:value-type="string">
            <text:p text:style-name="P6">Eficiência na execução das tarefas</text:p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B5" office:value-type="string">
            <text:p text:style-name="P11">2</text:p>
          </table:table-cell>
          <table:table-cell table:style-name="Tabela1.H5" office:value-type="string">
            <text:p text:style-name="P6"/>
          </table:table-cell>
        </table:table-row>
        <table:table-row table:style-name="Tabela1.2">
          <table:table-cell table:style-name="Tabela1.A6" table:number-rows-spanned="4" office:value-type="string">
            <text:p text:style-name="P11"/>
            <text:p text:style-name="P11"/>
            <text:p text:style-name="P11">II</text:p>
          </table:table-cell>
          <table:table-cell table:style-name="Tabela1.B6" office:value-type="string">
            <text:p text:style-name="P6">Capacidade para executar tarefas conforme solicitadas</text:p>
          </table:table-cell>
          <table:table-cell table:style-name="Tabela1.B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B6" office:value-type="string">
            <text:p text:style-name="P11">2</text:p>
          </table:table-cell>
          <table:table-cell table:style-name="Tabela1.H6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Segurança ao executar tarefa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1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Segurança na orientação de tarefa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1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B9" office:value-type="string">
            <text:p text:style-name="P6">Adaptação a novas tarefas</text:p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11">2</text:p>
          </table:table-cell>
          <table:table-cell table:style-name="Tabela1.H9" office:value-type="string">
            <text:p text:style-name="P6"/>
          </table:table-cell>
        </table:table-row>
        <table:table-row table:style-name="Tabela1.2">
          <table:table-cell table:style-name="Tabela1.A10" table:number-rows-spanned="4" office:value-type="string">
            <text:p text:style-name="P11"/>
            <text:p text:style-name="P11"/>
            <text:p text:style-name="P11">III</text:p>
          </table:table-cell>
          <table:table-cell table:style-name="Tabela1.B10" office:value-type="string">
            <text:p text:style-name="P6">Habilidade para dar explicações</text:p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11">2</text:p>
          </table:table-cell>
          <table:table-cell table:style-name="Tabela1.H10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Capacidade para solucionar problema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2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Organização e métodos de trabalho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1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B9" office:value-type="string">
            <text:p text:style-name="P6">Capacidade de direção e coordenação</text:p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B9" office:value-type="string">
            <text:p text:style-name="P11">2</text:p>
          </table:table-cell>
          <table:table-cell table:style-name="Tabela1.H9" office:value-type="string">
            <text:p text:style-name="P6"/>
          </table:table-cell>
        </table:table-row>
        <table:table-row table:style-name="Tabela1.2">
          <table:table-cell table:style-name="Tabela1.A10" table:number-rows-spanned="3" office:value-type="string">
            <text:p text:style-name="P11"/>
            <text:p text:style-name="P11">IV</text:p>
          </table:table-cell>
          <table:table-cell table:style-name="Tabela1.B10" office:value-type="string">
            <text:p text:style-name="P6">Responsabilidade</text:p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B10" office:value-type="string">
            <text:p text:style-name="P11">2</text:p>
          </table:table-cell>
          <table:table-cell table:style-name="Tabela1.H10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Freqüência e pontualidad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2</text:p>
          </table:table-cell>
          <table:table-cell table:style-name="Tabela1.H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6">Cooperação e relacionamento humano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2</text:p>
          </table:table-cell>
          <table:table-cell table:style-name="Tabela1.H1" office:value-type="string">
            <text:p text:style-name="P6"/>
          </table:table-cell>
        </table:table-row>
        <table:table-row table:style-name="Tabela1.17">
          <table:table-cell table:style-name="Tabela1.A17" table:number-columns-spanned="8" office:value-type="string">
            <text:p text:style-name="P12">OBSERVAÇÕE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Legenda </text:p>
      <text:p text:style-name="P5"><text:tab/>F = Fraco<text:tab/><text:tab/><text:tab/><text:tab/><text:tab/><text:tab/>Avaliação correspondente à:</text:p>
      <text:p text:style-name="P2"><text:span text:style-name="T1"><text:tab/></text:span><text:span text:style-name="T2">R = Regular<text:tab/><text:tab/><text:tab/><text:tab/><text:tab/><text:tab/>Período: </text:span><text:span text:style-name="T5">___/__/___</text:span><text:span text:style-name="T2"> a </text:span><text:span text:style-name="T3">___/___/____</text:span></text:p>
      <text:p text:style-name="P5"><text:tab/>B = Bom<text:tab/><text:tab/><text:tab/><text:tab/><text:tab/><text:tab/>Total de Horas:_____ horas</text:p>
      <text:p text:style-name="P5"><text:tab/>O = Ótimo<text:tab/><text:tab/><text:tab/><text:tab/><text:tab/><text:tab/>Data da Avaliação: _____/_____/_______</text:p>
      <text:p text:style-name="P5">Para uso do IF SERTÃO-PE Campus Floresta <text:s text:c="23"/></text:p>
      <text:p text:style-name="P8"><text:s text:c="119"/>Carimbo da empresa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Grupo</text:p>
          </table:table-cell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3">Avaliação</text:p>
          </table:table-cell>
          <table:table-cell table:style-name="Tabela2.D1" office:value-type="string">
            <text:p text:style-name="P13">% Alcançado </text:p>
          </table:table-cell>
        </table:table-row>
        <table:table-row table:style-name="Tabela2.1">
          <table:table-cell table:style-name="Tabela2.A1" office:value-type="string">
            <text:p text:style-name="P11"><text:s text:c="3"/>I</text:p>
          </table:table-cell>
          <table:table-cell table:style-name="Tabela2.A1" office:value-type="string">
            <text:p text:style-name="P11">24</text:p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1">II</text:p>
          </table:table-cell>
          <table:table-cell table:style-name="Tabela2.A1" office:value-type="string">
            <text:p text:style-name="P11">24</text:p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1">III</text:p>
          </table:table-cell>
          <table:table-cell table:style-name="Tabela2.A1" office:value-type="string">
            <text:p text:style-name="P11">28</text:p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1">IV</text:p>
          </table:table-cell>
          <table:table-cell table:style-name="Tabela2.A1" office:value-type="string">
            <text:p text:style-name="P11">24</text:p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 table:style-name="Tabela2.1">
          <table:table-cell table:style-name="Tabela2.D1" table:number-columns-spanned="4" office:value-type="string">
            <text:p text:style-name="P6">Média do % alcançado:</text:p>
          </table:table-cell>
          <table:covered-table-cell/>
          <table:covered-table-cell/>
          <table:covered-table-cell/>
        </table:table-row>
      </table:table>
      <text:p text:style-name="P5"><text:tab/><text:tab/><text:tab/><text:tab/> <text:s text:c="3"/><text:tab/><text:tab/><text:tab/><text:tab/><text:tab/><text:tab/><text:tab/><text:tab/><text:tab/> <text:s text:c="12"/></text:p>
      <text:p text:style-name="P5">Nota: ________</text:p>
      <text:p text:style-name="P10"/>
      <text:p text:style-name="P5"><text:s/>_______________________________________ <text:s text:c="16"/>_______________________________________</text:p>
      <text:p text:style-name="P5"><text:s text:c="14"/>IF SERTÃO-PE Campus Floresta <text:s text:c="50"/>Assinatura do Conc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, Carlito" style:font-family-generic="roma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Corpo_20_de_20_texto_20_21" style:display-name="Corpo de texto 21" style:family="paragraph" style:parent-style-name="Standard">
      <style:text-properties fo:font-size="13pt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z0" style:family="text">
      <style:text-properties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cm" fo:margin-bottom="0.4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5.994cm" svg:height="2.404cm" draw:z-index="0"><draw:image xlink:href="Pictures/10000000000002C40000011C39311F6D932230B4.jpg" xlink:type="simple" xlink:show="embed" xlink:actuate="onLoad"/></draw:frame></text:p>
        <text:p text:style-name="Header"/>
      </style:header>
      <style:footer>
        <text:p text:style-name="MP1">Rua Projetada, S/N – Caetano II – Floresta-PE – CEP 56400-000</text:p>
        <text:p text:style-name="MP1">TEL: (87) 3877-2708 / FAX: (87) 3877-2797 / <text:s/>www.ifsertao-pe.edu.br/flores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 – SETEC</dc:title>
    <meta:initial-creator>CIEC03</meta:initial-creator>
    <meta:creation-date>2016-02-16T11:12:00</meta:creation-date>
    <dc:date>2017-11-29T14:18:48.529000000</dc:date>
    <meta:print-date>2016-03-02T12:40:00.441000000</meta:print-date>
    <meta:editing-cycles>16</meta:editing-cycles>
    <meta:editing-duration>PT3H59M49S</meta:editing-duration>
    <meta:generator>LibreOffice/5.3.6.1$Windows_X86_64 LibreOffice_project/686f202eff87ef707079aeb7f485847613344eb7</meta:generator>
    <meta:document-statistic meta:table-count="2" meta:image-count="1" meta:object-count="0" meta:page-count="1" meta:paragraph-count="74" meta:word-count="197" meta:character-count="1773" meta:non-whitespace-character-count="1318"/>
  </office:meta>
</office:document-meta>
</file>