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style:snap-to-layout-grid="false" fo:text-align="center"/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Cabeçalho" style:family="paragraph">
      <style:paragraph-properties style:snap-to-layout-grid="false" fo:text-align="center"/>
    </style:style>
    <style:style style:name="T16" style:parent-style-name="Fonteparág.padrã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Cabeçalho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18" style:parent-style-name="Cabeçalho" style:family="paragraph">
      <style:paragraph-properties style:snap-to-layout-grid="false" fo:text-align="center"/>
    </style:style>
    <style:style style:name="T19" style:parent-style-name="Fonteparág.padrã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" style:parent-style-name="Cabeçalho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21" style:parent-style-name="Cabeçalho" style:family="paragraph">
      <style:paragraph-properties style:snap-to-layout-grid="false" fo:text-align="justify" fo:line-height="150%"/>
    </style:style>
    <style:style style:name="T22" style:parent-style-name="Fonteparág.padrão1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Fonteparág.padrã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1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Fonteparág.padrã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Fonteparág.padrão1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Fonteparág.padrão1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olumn31" style:family="table-column">
      <style:table-column-properties style:column-width="1.1458in" style:use-optimal-column-width="false"/>
    </style:style>
    <style:style style:name="TableColumn32" style:family="table-column">
      <style:table-column-properties style:column-width="3.5562in" style:use-optimal-column-width="false"/>
    </style:style>
    <style:style style:name="TableColumn33" style:family="table-column">
      <style:table-column-properties style:column-width="0.5375in" style:use-optimal-column-width="false"/>
    </style:style>
    <style:style style:name="TableColumn34" style:family="table-column">
      <style:table-column-properties style:column-width="1.177in" style:use-optimal-column-width="false"/>
    </style:style>
    <style:style style:name="TableColumn35" style:family="table-column">
      <style:table-column-properties style:column-width="0.9062in" style:use-optimal-column-width="false"/>
    </style:style>
    <style:style style:name="TableColumn36" style:family="table-column">
      <style:table-column-properties style:column-width="1.0208in" style:use-optimal-column-width="false"/>
    </style:style>
    <style:style style:name="TableColumn37" style:family="table-column">
      <style:table-column-properties style:column-width="1.6826in" style:use-optimal-column-width="false"/>
    </style:style>
    <style:style style:name="Table30" style:family="table">
      <style:table-properties style:width="10.0263in" fo:margin-left="-0.095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abeçalho" style:family="paragraph">
      <style:paragraph-properties style:snap-to-layout-grid="false" fo:text-align="center" fo:line-height="150%"/>
    </style:style>
    <style:style style:name="T41" style:parent-style-name="Fonteparág.padrão" style:family="text">
      <style:text-properties style:font-name="Arial" style:font-name-complex="Arial" fo:font-weight="bold" style:font-weight-asian="bold" fo:color="#000000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Cabeçalho" style:family="paragraph">
      <style:paragraph-properties style:snap-to-layout-grid="fals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Cabeçalho" style:family="paragraph">
      <style:paragraph-properties style:snap-to-layout-grid="fals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min-row-height="0.2381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Cabeçalho" style:family="paragraph">
      <style:paragraph-properties style:snap-to-layout-grid="fals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Cabeçalho" style:family="paragraph">
      <style:paragraph-properties style:snap-to-layout-grid="false" fo:text-align="justify" fo:line-height="150%"/>
    </style:style>
    <style:style style:name="T11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Cabeçalho" style:family="paragraph">
      <style:paragraph-properties style:snap-to-layout-grid="false" fo:text-align="justify" fo:line-height="150%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min-row-height="0.2041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Cabeçalho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P539" style:parent-style-name="Cabeçalho" style:family="paragraph">
      <style:paragraph-properties style:snap-to-layout-grid="false" fo:text-align="justify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540" style:parent-style-name="Standard" style:family="paragraph">
      <style:paragraph-properties fo:text-align="end" fo:margin-bottom="0in" fo:line-height="150%"/>
      <style:text-properties style:font-name="Arial" style:font-name-asian="Arial" style:font-name-complex="Arial" fo:color="#000000"/>
    </style:style>
    <style:style style:name="P541" style:parent-style-name="Standard" style:family="paragraph">
      <style:paragraph-properties fo:text-align="end" fo:margin-bottom="0in" fo:line-height="150%"/>
    </style:style>
    <style:style style:name="T542" style:parent-style-name="Fonteparág.padrão" style:family="text">
      <style:text-properties style:font-name="Arial" style:font-name-asian="Arial" style:font-name-complex="Arial" fo:color="#000000"/>
    </style:style>
    <style:style style:name="T543" style:parent-style-name="Fonteparág.padrão" style:family="text">
      <style:text-properties style:font-name="Arial" style:font-name-asian="Arial" style:font-name-complex="Arial"/>
    </style:style>
    <style:style style:name="T544" style:parent-style-name="Fonteparág.padrão" style:family="text">
      <style:text-properties style:font-name="Arial" style:font-name-asian="Arial" style:font-name-complex="Arial" fo:color="#000000"/>
    </style:style>
    <style:style style:name="T545" style:parent-style-name="Fonteparág.padrão" style:family="text">
      <style:text-properties style:font-name="Arial" style:font-name-asian="Arial" style:font-name-complex="Arial"/>
    </style:style>
    <style:style style:name="T546" style:parent-style-name="Fonteparág.padrão" style:family="text">
      <style:text-properties style:font-name="Arial" style:font-name-asian="Arial" style:font-name-complex="Arial" fo:color="#000000"/>
    </style:style>
    <style:style style:name="P547" style:parent-style-name="Cabeçalho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5"><text:span text:style-name="T16">ANEXO I</text:span></text:p>
      <text:p text:style-name="P17"/>
      <text:p text:style-name="P18"><text:span text:style-name="T19">DECLARAÇÃO</text:span></text:p>
      <text:p text:style-name="P20"/>
      <text:p text:style-name="P21"><text:span text:style-name="T22">Declaro para os devidos fins que professor<text:s/></text:span><text:span text:style-name="T23">_____________________________</text:span><text:span text:style-name="T24"><text:s/>matrícula SIAPE Nº<text:s/></text:span><text:span text:style-name="T25">___________________</text:span><text:span text:style-name="T26"><text:s/>do Ensino Básico, Técnico e Tecnológico com dedicação exclusiva e pertencente ao quadro permanente do<text:s/></text:span><text:span text:style-name="T27">Instituto Federal do Sertão Pernambucano Campus Floresta,<text:s/></text:span><text:span text:style-name="T28">(não possui / possui) _____________________ pendências com esta unidade, tais como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P40"><text:span text:style-name="T41">CHECK LIST de liberação de Docente para licença capacitação, remoção, redistribuição, colaboração técnica e cedên</text:span><text:span text:style-name="T42">cia no âmbito do Campus Floresta do IF Sertão 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Setor</text:p>
          </table:table-cell>
          <table:table-cell table:style-name="TableCell46">
            <text:p text:style-name="P47">Pendências</text:p>
          </table:table-cell>
          <table:table-cell table:style-name="TableCell48">
            <text:p text:style-name="P49">Data</text:p>
          </table:table-cell>
          <table:table-cell table:style-name="TableCell50">
            <text:p text:style-name="P51">Assinatura do Responsável</text:p>
          </table:table-cell>
          <table:table-cell table:style-name="TableCell52">
            <text:p text:style-name="P53">Matrícula SIAPE</text:p>
          </table:table-cell>
          <table:table-cell table:style-name="TableCell54">
            <text:p text:style-name="P55">Parecer</text:p>
          </table:table-cell>
          <table:table-cell table:style-name="TableCell56">
            <text:p text:style-name="P57">Observações</text:p>
          </table:table-cell>
        </table:table-row>
        <table:table-row table:style-name="TableRow58">
          <table:table-cell table:style-name="TableCell59" table:number-rows-spanned="4">
            <text:p text:style-name="P60"/>
            <text:p text:style-name="P61">Secretaria</text:p>
          </table:table-cell>
          <table:table-cell table:style-name="TableCell62">
            <text:p text:style-name="P63">Professor Complemento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Normal"/>
          </table:covered-table-cell>
          <table:table-cell table:style-name="TableCell75">
            <text:p text:style-name="P76">Cadernetas<text:s/>Física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Normal"/>
          </table:covered-table-cell>
          <table:table-cell table:style-name="TableCell88">
            <text:p text:style-name="P89">Cadernetas<text:s/>Digitai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Normal"/>
          </table:covered-table-cell>
          <table:table-cell table:style-name="TableCell101">
            <text:p text:style-name="P102">Lançamento de notas no<text:s/>SAG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SGP</text:p>
          </table:table-cell>
          <table:table-cell table:style-name="TableCell116">
            <text:p text:style-name="P117"><text:span text:style-name="T118">Curriculum Lattes</text:span><text:span text:style-name="T119"><text:s/>atualizado nos últimos 3 (três meses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"/>
          </table:covered-table-cell>
          <table:table-cell table:style-name="TableCell131">
            <text:p text:style-name="P132"><text:span text:style-name="T133">Cópia dos documentos Comprobatórios do<text:s/></text:span><text:span text:style-name="T134">curriculum lattes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Normal"/>
          </table:covered-table-cell>
          <table:table-cell table:style-name="TableCell146">
            <text:p text:style-name="P147">Cópia dos documentos pessoais: RG, CPF, título eleitoral, endereço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Biblioteca</text:p>
          </table:table-cell>
          <table:table-cell table:style-name="TableCell161">
            <text:p text:style-name="P162">Devolução de Livros, DVD,<text:s/>revistas e etc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>DAP</text:p>
          </table:table-cell>
          <table:table-cell table:style-name="TableCell176">
            <text:p text:style-name="P177">Entrega do tablet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Normal"/>
          </table:covered-table-cell>
          <table:table-cell table:style-name="TableCell189">
            <text:p text:style-name="P190">Pendências patrimoniai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Normal"/>
          </table:covered-table-cell>
          <table:table-cell table:style-name="TableCell202">
            <text:p text:style-name="P203">Pendências no setor financeiro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8">
            <text:p text:style-name="P216">Extensão</text:p>
          </table:table-cell>
          <table:table-cell table:style-name="TableCell217">
            <text:p text:style-name="P218">Orientação de estágio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Normal"/>
          </table:covered-table-cell>
          <table:table-cell table:style-name="TableCell230">
            <text:p text:style-name="P231">Correção de relatório de estágio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Normal"/>
          </table:covered-table-cell>
          <table:table-cell table:style-name="TableCell243">
            <text:p text:style-name="P244">Entrega de relatório PIBEX trimestral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Normal"/>
          </table:covered-table-cell>
          <table:table-cell table:style-name="TableCell256">
            <text:p text:style-name="P257">Entrega de <text:s/>relatório PIBEX semestral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Normal"/>
          </table:covered-table-cell>
          <table:table-cell table:style-name="TableCell269">
            <text:p text:style-name="P270">Entrega de <text:s/>relatório de visita técnica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Normal"/>
          </table:covered-table-cell>
          <table:table-cell table:style-name="TableCell282">
            <text:p text:style-name="P283">Entrega de <text:s/>relatório aula prátic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Normal"/>
          </table:covered-table-cell>
          <table:table-cell table:style-name="TableCell295">
            <text:p text:style-name="P296">Entrega de <text:s/>relatório FIC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Normal"/>
          </table:covered-table-cell>
          <table:table-cell table:style-name="TableCell308">
            <text:p text:style-name="P309">Entrega de <text:s/>relatório de evento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2">
            <text:p text:style-name="P322">SAE</text:p>
          </table:table-cell>
          <table:table-cell table:style-name="TableCell323">
            <text:p text:style-name="P324">Justificativa por escrito das aulas vagas/ faltas<text:s/>identificadas contendo os dias em que as mesmas foram repostas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Normal"/>
          </table:covered-table-cell>
          <table:table-cell table:style-name="TableCell336">
            <text:p text:style-name="P337">Verificação do lançamento das notas no SAGE das turmas em andamento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ext:soft-page-break/>
        <table:table-row table:style-name="TableRow348">
          <table:table-cell table:style-name="TableCell349" table:number-rows-spanned="3">
            <text:p text:style-name="P350">Pesquisa</text:p>
          </table:table-cell>
          <table:table-cell table:style-name="TableCell351">
            <text:p text:style-name="P352">Transferência de orientação de projeto (PIBIC, PIBIC Jr., etc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Normal"/>
          </table:covered-table-cell>
          <table:table-cell table:style-name="TableCell364">
            <text:p text:style-name="P365">Entrega de relatórios<text:s/>referentes a Pós-graduação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Normal"/>
          </table:covered-table-cell>
          <table:table-cell table:style-name="TableCell377">
            <text:p text:style-name="P378">Entrega de relatório final de projeto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Coordenação de Química</text:p>
          </table:table-cell>
          <table:table-cell table:style-name="TableCell392">
            <text:p text:style-name="P393">Entrega de diários de turmas em andamento e informações em relação dos conteúdos programáticos ministrados até o momento para o servidor que irá<text:s/>substitui-lo(a).Assinatura das folhas de ponto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Coordenação de Agroindústria</text:p>
          </table:table-cell>
          <table:table-cell table:style-name="TableCell407">
            <text:p text:style-name="P408">Entrega de diários de turmas em andamento e informações em relação dos conteúdos programáticos ministrados até o momento para o servidor que irá<text:s/>substitui-lo(a).Assinatura das folhas de ponto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Coordenação de Agropecuária</text:p>
          </table:table-cell>
          <table:table-cell table:style-name="TableCell422">
            <text:p text:style-name="P423">Entrega de diários de turmas em andamento e informações em relação dos conteúdos programáticos ministrados até o momento para o servidor que irá<text:s/>substitui-lo(a).Assinatura das folhas de ponto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Coordenação de Informática</text:p>
          </table:table-cell>
          <table:table-cell table:style-name="TableCell437">
            <text:p text:style-name="P438">Entrega de diários de turmas em andamento e informações em relação dos conteúdos programáticos ministrados até o momento para o servidor que irá<text:s/>substitui-lo(a).Assinatura das folhas de ponto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Coordenação de GTI</text:p>
          </table:table-cell>
          <table:table-cell table:style-name="TableCell452">
            <text:p text:style-name="P453">Entrega de diários de turmas em andamento e informações em relação dos conteúdos programáticos ministrados até o momento para o servidor que irá<text:s/>substitui-lo(a).Assinatura das folhas de ponto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Coordenação de Propedêutica</text:p>
          </table:table-cell>
          <table:table-cell table:style-name="TableCell467">
            <text:p text:style-name="P468">Entrega de diários de turmas em andamento e informações em relação dos conteúdos programáticos ministrados até o momento para o servidor que irá<text:s/>substitui-lo(a).Assinatura das folhas de ponto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Coordenação Pronatec Floresta</text:p>
          </table:table-cell>
          <table:table-cell table:style-name="TableCell482">
            <text:p text:style-name="P483">Levantamento de formulários, cadenetas e lançamento/entrega de notas, entrega de documentação referente a atuação/pagamentos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ext:soft-page-break/>
        <table:table-row table:style-name="TableRow494">
          <table:table-cell table:style-name="TableCell495">
            <text:p text:style-name="P496">Coordenação Pronatec Centro de<text:s/>Referência Petrolândia</text:p>
          </table:table-cell>
          <table:table-cell table:style-name="TableCell497">
            <text:p text:style-name="P498">Levantamento de formulários, cadenetas e lançamento/entrega de notas, entrega de documentação referente a atuação/pagamentos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Departamento de Ensino</text:p>
          </table:table-cell>
          <table:table-cell table:style-name="TableCell512">
            <text:p text:style-name="P513">Nada consta dos setores ligados a este departamento, PIT e RITS dos anos<text:s/>anteriores bem como os do ano atual e folhas de ponto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SCDP</text:p>
          </table:table-cell>
          <table:table-cell table:style-name="TableCell527">
            <text:p text:style-name="P528">Entrega de relatórios de viagens do servidor e de convidados externos indicados para eventos em nossa Instituição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/>
      <text:p text:style-name="P541"><text:span text:style-name="T542">Floresta (PE),<text:s/></text:span><text:span text:style-name="T543">__</text:span><text:span text:style-name="T544"><text:s/>de<text:s/></text:span><text:span text:style-name="T545">_________</text:span><text:span text:style-name="T546"><text:s/>de 20___.</text:span></text:p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Normal1" style:display-name="Normal1" style:family="paragraph">
      <style:paragraph-properties style:line-height-at-least="0.0694in"/>
      <style:text-properties style:font-name="Times New Roman" style:font-name-asian="DejaVu Sans" style:font-name-complex="Lohit Hindi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odapé" style:display-name="Rodapé" style:family="paragraph" style:parent-style-name="Standard">
      <style:paragraph-properties fo:margin-bottom="0in" style:line-height-at-least="0.0694in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Headeruser" style:display-name="Header (user)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user" style:display-name="Footer (user)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nteparág.padrão1" style:display-name="Fonte parág. padrão1" style:family="text"/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370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 fo:margin-bottom="0in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pt" style:country-asian="BR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pt" style:country-asian="BR"/>
    </style:style>
    <style:style style:name="P6" style:parent-style-name="Standard" style:family="paragraph">
      <style:text-properties style:font-name="Arial" style:font-name-asian="Arial" style:font-name-complex="Arial" fo:color="#000000"/>
    </style:style>
    <style:style style:name="P7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" style:parent-style-name="Cabeçalho" style:family="paragraph">
      <style:paragraph-properties style:snap-to-layout-grid="false" fo:text-align="center"/>
      <style:text-properties style:font-name="Arial" style:font-name-complex="Arial" style:font-weight-complex="bold" fo:font-size="7pt" style:font-size-asian="7pt" style:font-size-complex="7pt"/>
    </style:style>
    <style:style style:name="P12" style:parent-style-name="Cabeçalho" style:family="paragraph">
      <style:paragraph-properties style:snap-to-layout-grid="false" fo:text-align="center"/>
    </style:style>
    <style:style style:name="T13" style:parent-style-name="Fonteparág.padrão" style:family="text">
      <style:text-properties style:font-name="Arial" style:font-name-complex="Arial" style:font-weight-complex="bold" fo:font-size="7pt" style:font-size-asian="7pt" style:font-size-complex="7pt"/>
    </style:style>
    <style:style style:name="P14" style:parent-style-name="Cabeçalho" style:family="paragraph">
      <style:paragraph-properties style:snap-to-layout-grid="false" fo:text-align="center"/>
      <style:text-properties style:font-name="Arial" style:font-name-complex="Arial" style:font-weight-complex="bold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none" draw:opacity="100%" fo:clip="rect(-0.00197in, -0.00196in, -0.00197in, -0.0019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-0.00275in, -0.00274in, -0.00275in, -0.0027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4.49016in" svg:y="-0.28819in" svg:width="0.71811in" svg:height="0.70433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Figura2" text:anchor-type="paragraph" svg:x="8.54567in" svg:y="-0.05906in" svg:width="1.12441in" svg:height="0.40906in" style:rel-width="scale" style:rel-height="scale"><draw:image xlink:href="media/image2.png" xlink:type="simple" xlink:show="embed" xlink:actuate="onLoad"/><svg:title/><svg:desc/></draw:frame></text:span><text:span text:style-name="T5"><draw:frame draw:z-index="251661312" draw:style-name="a2" draw:name="Figura3" text:anchor-type="paragraph" svg:x="-0.0937in" svg:y="-0.00906in" svg:width="1.41614in" svg:height="0.38071in" style:rel-width="scale" style:rel-height="scale"><draw:image xlink:href="media/image3.png" xlink:type="simple" xlink:show="embed" xlink:actuate="onLoad"/><svg:title/><svg:desc/></draw:frame></text:span></text:p>
        <text:p text:style-name="P6"><text:s text:c="69"/></text:p>
        <text:p text:style-name="P7">MINISTÉRIO DA EDUCAÇÃO</text:p>
        <text:p text:style-name="P8">SECRETARIA DE EDUCAÇÃO PROFISSIONAL E TECNOLÓGICA</text:p>
        <text:p text:style-name="P9">INSTITUTO FEDERAL DE EDUCAÇÃO, CIÊNCIA E TECNOLOGIA DO SERTÃO PERNAMBUCANO</text:p>
        <text:p text:style-name="P10">CAMPUS FLORESTA</text:p>
      </style:header>
      <style:footer>
        <text:p text:style-name="P11"/>
        <text:p text:style-name="P12"><text:span text:style-name="T13">Instituto Federal de Educação, Ciência e Tecnologia do Sertão Pernambucano,</text:span></text:p>
        <text:p text:style-name="P14">Rua Projetada, s/n, Bairro Caetano II, Floresta/PE - Tel.: 87-3877-2797 R-37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coln Santos</meta:initial-creator>
    <dc:creator>DIGE</dc:creator>
    <meta:creation-date>2018-10-23T14:52:00Z</meta:creation-date>
    <dc:date>2018-11-05T12:12:00Z</dc:date>
    <meta:print-date>2015-01-29T11:51:00Z</meta:print-date>
    <meta:template xlink:href="Normal" xlink:type="simple"/>
    <meta:editing-cycles>11</meta:editing-cycles>
    <meta:editing-duration>PT7320S</meta:editing-duration>
    <meta:document-statistic meta:page-count="5" meta:paragraph-count="7" meta:word-count="600" meta:character-count="3839" meta:row-count="27" meta:non-whitespace-character-count="3246"/>
  </office:meta>
</office:document-meta>
</file>