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26cm" fo:margin-bottom="0cm" style:contextual-spacing="false" fo:text-align="end" style:justify-single-word="false" fo:text-indent="0cm" style:auto-text-indent="false">
        <style:tab-stops>
          <style:tab-stop style:position="12.61cm"/>
          <style:tab-stop style:position="16.515cm"/>
        </style:tab-stops>
      </style:paragraph-properties>
      <style:text-properties officeooo:paragraph-rsid="001ee7fb"/>
    </style:style>
    <style:style style:name="P2" style:family="paragraph" style:parent-style-name="Text_20_body">
      <style:paragraph-properties fo:margin-left="1.455cm" fo:margin-right="2.293cm" fo:margin-top="0.092cm" fo:margin-bottom="0cm" style:contextual-spacing="false" fo:text-align="center" style:justify-single-word="false" fo:orphans="2" fo:widows="2" fo:text-indent="0cm" style:auto-text-indent="false"/>
      <style:text-properties officeooo:paragraph-rsid="001ee7fb"/>
    </style:style>
    <style:style style:name="P3" style:family="paragraph" style:parent-style-name="Text_20_body">
      <style:text-properties fo:font-size="10pt" officeooo:paragraph-rsid="001ee7fb" style:font-size-asian="10pt"/>
    </style:style>
    <style:style style:name="P4" style:family="paragraph" style:parent-style-name="Text_20_body">
      <style:text-properties officeooo:paragraph-rsid="001ee7fb"/>
    </style:style>
    <style:style style:name="P5" style:family="paragraph" style:parent-style-name="Text_20_body">
      <style:paragraph-properties fo:text-align="end" style:justify-single-word="false"/>
      <style:text-properties officeooo:paragraph-rsid="001ee7fb"/>
    </style:style>
    <style:style style:name="P6" style:family="paragraph" style:parent-style-name="Text_20_body" style:master-page-name="Converted19">
      <style:paragraph-properties fo:margin-left="1.455cm" fo:margin-right="2.304cm" fo:margin-top="0.06cm" fo:margin-bottom="0cm" style:contextual-spacing="false" fo:text-align="center" style:justify-single-word="false" fo:text-indent="0cm" style:auto-text-indent="false" style:page-number="auto"/>
      <style:text-properties officeooo:paragraph-rsid="001ee7fb"/>
    </style:style>
    <style:style style:name="P7" style:family="paragraph" style:parent-style-name="Text_20_body">
      <style:paragraph-properties fo:margin-left="0.908cm" fo:margin-right="1.744cm" fo:margin-top="0.002cm" fo:margin-bottom="0cm" style:contextual-spacing="false" fo:line-height="126%" fo:text-align="justify" style:justify-single-word="false" fo:text-indent="0cm" style:auto-text-indent="false">
        <style:tab-stops>
          <style:tab-stop style:position="6.897cm"/>
          <style:tab-stop style:position="7.512cm"/>
          <style:tab-stop style:position="10.62cm"/>
          <style:tab-stop style:position="12.823cm"/>
          <style:tab-stop style:position="17.789cm"/>
        </style:tab-stops>
      </style:paragraph-properties>
      <style:text-properties officeooo:paragraph-rsid="001ee7fb"/>
    </style:style>
    <style:style style:name="P8" style:family="paragraph" style:parent-style-name="Text_20_body">
      <style:paragraph-properties fo:margin-left="0.908cm" fo:margin-right="0cm" fo:margin-top="0.351cm" fo:margin-bottom="0cm" style:contextual-spacing="false" fo:text-indent="0cm" style:auto-text-indent="false"/>
      <style:text-properties officeooo:paragraph-rsid="001ee7fb"/>
    </style:style>
    <style:style style:name="P9" style:family="paragraph" style:parent-style-name="Text_20_body">
      <style:paragraph-properties fo:margin-left="0.908cm" fo:margin-right="0cm" fo:margin-top="0.002cm" fo:margin-bottom="0cm" style:contextual-spacing="false" fo:text-indent="0cm" style:auto-text-indent="false"/>
      <style:text-properties officeooo:paragraph-rsid="001ee7fb"/>
    </style:style>
    <style:style style:name="P10" style:family="paragraph" style:parent-style-name="Text_20_body">
      <style:paragraph-properties fo:margin-left="0.908cm" fo:margin-right="0cm" fo:text-indent="0cm" style:auto-text-indent="false"/>
      <style:text-properties officeooo:paragraph-rsid="001ee7fb"/>
    </style:style>
    <style:style style:name="P11" style:family="paragraph" style:parent-style-name="Text_20_body">
      <style:paragraph-properties fo:margin-left="0.908cm" fo:margin-right="0cm" fo:margin-top="0.291cm" fo:margin-bottom="0cm" style:contextual-spacing="false" fo:text-indent="0cm" style:auto-text-indent="false"/>
      <style:text-properties officeooo:paragraph-rsid="001ee7fb"/>
    </style:style>
    <style:style style:name="P12" style:family="paragraph" style:parent-style-name="Text_20_body">
      <style:paragraph-properties fo:margin-top="0.012cm" fo:margin-bottom="0cm" style:contextual-spacing="false"/>
      <style:text-properties fo:font-size="11pt" officeooo:paragraph-rsid="001ee7fb" style:font-size-asian="11pt"/>
    </style:style>
    <style:style style:name="P13" style:family="paragraph" style:parent-style-name="Text_20_body">
      <style:paragraph-properties fo:margin-top="0.007cm" fo:margin-bottom="0cm" style:contextual-spacing="false"/>
      <style:text-properties fo:font-size="10pt" officeooo:paragraph-rsid="001ee7fb" style:font-size-asian="10pt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8.5pt" officeooo:paragraph-rsid="001ee7fb" style:font-size-asian="8.5pt"/>
    </style:style>
    <style:style style:name="P15" style:family="paragraph" style:parent-style-name="Text_20_body" style:master-page-name="">
      <loext:graphic-properties draw:fill="none"/>
      <style:paragraph-properties fo:margin-left="0.9cm" fo:margin-right="2.6cm" fo:margin-top="0.355cm" fo:margin-bottom="0cm" style:contextual-spacing="false" fo:line-height="193%" fo:text-align="justify" style:justify-single-word="false" fo:text-indent="0cm" style:auto-text-indent="false" style:page-number="auto" fo:background-color="transparent"/>
      <style:text-properties officeooo:paragraph-rsid="001ee7fb"/>
    </style:style>
    <style:style style:name="P16" style:family="paragraph" style:parent-style-name="Text_20_body">
      <loext:graphic-properties draw:fill="none"/>
      <style:paragraph-properties fo:margin-left="0.9cm" fo:margin-right="2.6cm" fo:margin-top="0.355cm" fo:margin-bottom="0cm" style:contextual-spacing="false" fo:line-height="193%" fo:text-align="justify" style:justify-single-word="false" fo:text-indent="0cm" style:auto-text-indent="false" fo:background-color="transparent"/>
      <style:text-properties officeooo:paragraph-rsid="001ee7fb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-0.007cm" fo:font-style="normal" fo:font-weight="normal"/>
    </style:style>
    <style:style style:name="T3" style:family="text">
      <style:text-properties fo:font-variant="normal" fo:text-transform="none" fo:letter-spacing="-0.004cm" fo:font-style="normal" fo:font-weight="normal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letter-spacing="-0.009cm"/>
    </style:style>
    <style:style style:name="T7" style:family="text">
      <style:text-properties fo:letter-spacing="-0.002cm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98715"/>
    </style:style>
    <style:style style:name="T10" style:family="text">
      <style:text-properties fo:letter-spacing="-0.092cm"/>
    </style:style>
    <style:style style:name="T11" style:family="text">
      <style:text-properties fo:letter-spacing="-0.005cm"/>
    </style:style>
    <style:style style:name="T12" style:family="text">
      <style:text-properties fo:letter-spacing="0.002cm"/>
    </style:style>
    <style:style style:name="T13" style:family="text">
      <style:text-properties fo:letter-spacing="0.044cm"/>
    </style:style>
    <style:style style:name="T14" style:family="text">
      <style:text-properties fo:letter-spacing="0.049cm"/>
    </style:style>
    <style:style style:name="T15" style:family="text">
      <style:text-properties fo:letter-spacing="0.046cm"/>
    </style:style>
    <style:style style:name="T16" style:family="text">
      <style:text-properties fo:letter-spacing="0.051cm"/>
    </style:style>
    <style:style style:name="T17" style:family="text">
      <style:text-properties fo:letter-spacing="0.011cm"/>
    </style:style>
    <style:style style:name="T18" style:family="text">
      <style:text-properties fo:letter-spacing="0.009cm"/>
    </style:style>
    <style:style style:name="T19" style:family="text">
      <style:text-properties fo:letter-spacing="0.012cm"/>
    </style:style>
    <style:style style:name="T20" style:family="text">
      <style:text-properties fo:letter-spacing="0.014cm"/>
    </style:style>
    <style:style style:name="T21" style:family="text">
      <style:text-properties officeooo:rsid="001ee7fb"/>
    </style:style>
    <style:style style:name="gr1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O<text:span text:style-name="T6"> </text:span>DE<text:span text:style-name="T7"> </text:span>RECURSO</text:p>
      <text:p text:style-name="P1"><text:s text:c="56"/>Petrolina,<text:span text:style-name="T8"> <text:s text:c="45"/></text:span>d<text:span text:style-name="T21">e</text:span><text:span text:style-name="T8"> <text:s text:c="31"/></text:span>de 202<text:span text:style-name="T9">3</text:span></text:p>
      <text:p text:style-name="P5"/>
      <text:p text:style-name="P4"/>
      <text:p text:style-name="P15">À Comissão Organizadora do Processo Seletivo,<text:span text:style-name="T10"> </text:span></text:p>
      <text:p text:style-name="P16">I–Dados<text:span text:style-name="T11"> </text:span>do<text:span text:style-name="T5"> </text:span>Impugnante:</text:p>
      <text:p text:style-name="P7">Eu,<text:span text:style-name="T8"><text:tab/><text:tab/><text:tab/><text:tab/></text:span>,<text:span text:style-name="T12"> </text:span>portador<text:span text:style-name="T12"> </text:span>da<text:span text:style-name="T12"> </text:span>Cédula<text:span text:style-name="T12"> </text:span>de<text:span text:style-name="T12"> </text:span>Identidade<text:span text:style-name="T13"> </text:span>nº<text:span text:style-name="T8"><text:tab/></text:span>,<text:span text:style-name="T14"> </text:span>inscrito<text:span text:style-name="T15"> </text:span>no<text:span text:style-name="T15"> </text:span>CPF<text:span text:style-name="T14"> </text:span>sob<text:span text:style-name="T16"> </text:span>o<text:span text:style-name="T15"> </text:span>nº<text:span text:style-name="T8"><text:tab/> <text:s text:c="6"/></text:span>,<text:span text:style-name="T10"> </text:span>venho<text:span text:style-name="T17"> </text:span>apresentar<text:span text:style-name="T17"> </text:span>Impugnação<text:span text:style-name="T17"> </text:span>ao<text:span text:style-name="T17"> </text:span>Edital<text:span text:style-name="T17"> </text:span><text:span text:style-name="T8"><text:tab/></text:span>do<text:span text:style-name="T18"> </text:span>Processo<text:span text:style-name="T19"> </text:span>Seletivo<text:span text:style-name="T20"> </text:span>Público<text:span text:style-name="T19"> </text:span>para<text:span text:style-name="T19"> </text:span>Seleção<text:span text:style-name="T10"> </text:span>de<text:span text:style-name="T8"><text:tab/></text:span>do curso FIC EJA Integrado <text:span text:style-name="T21">Sistema Prisional</text:span>, com fundamento nas razões<text:span text:style-name="T12"> </text:span>abaixo<text:span text:style-name="T7"> </text:span>apresentadas.</text:p>
      <text:p text:style-name="P8">Assunto:<text:span text:style-name="T5"> </text:span>(Marque<text:span text:style-name="T4"> </text:span>um<text:span text:style-name="T5"> </text:span>"X"):</text:p>
      <text:p text:style-name="P12"/>
      <text:p text:style-name="P9">(<text:span text:style-name="T11"> </text:span>)<text:span text:style-name="T5"> </text:span>Recursos<text:span text:style-name="T5"> </text:span>contra<text:span text:style-name="T7"> </text:span>a<text:span text:style-name="T4"> </text:span>homologação<text:span text:style-name="T5"> </text:span>das<text:span text:style-name="T7"> </text:span>inscrições</text:p>
      <text:p text:style-name="P12"/>
      <text:p text:style-name="P10">(<text:span text:style-name="T11"> </text:span>)<text:span text:style-name="T11"> </text:span>Recurso contra<text:span text:style-name="T4"> </text:span>o resultado<text:span text:style-name="T4"> </text:span>preliminar<text:span text:style-name="T11"> </text:span>da<text:span text:style-name="T4"> </text:span>Análise Curricular</text:p>
      <text:p text:style-name="P4"/>
      <text:p text:style-name="P4"/>
      <text:p text:style-name="P11">II–Fundamentação<text:span text:style-name="T4"> </text:span>da<text:span text:style-name="T11"> </text:span>Impugnação:</text:p>
      <text:p text:style-name="P3"/>
      <text:p text:style-name="P13"><draw:line text:anchor-type="char" draw:z-index="0" draw:style-name="gr1" draw:text-style-name="P17" svg:x1="5.97cm" svg:y1="0.522cm" svg:x2="15.031cm" svg:y2="0.522cm"><text:p/></draw:line></text:p>
      <text:p text:style-name="P14"/>
      <text:p text:style-name="P2"><text:span text:style-name="T1">Assinatura</text:span><text:span text:style-name="T2"> </text:span><text:span text:style-name="T1">do</text:span><text:span text:style-name="T3"> </text:span><text:span text:style-name="T1">solici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094cm" fo:margin-right="0.24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5:18:08.314000000</meta:creation-date>
    <dc:date>2023-07-06T15:23:36.137000000</dc:date>
    <meta:editing-duration>PT6M53S</meta:editing-duration>
    <meta:editing-cycles>1</meta:editing-cycles>
    <meta:document-statistic meta:table-count="0" meta:image-count="0" meta:object-count="0" meta:page-count="1" meta:paragraph-count="10" meta:word-count="87" meta:character-count="687" meta:non-whitespace-character-count="468"/>
    <meta:generator>LibreOffice/7.0.3.1$Windows_X86_64 LibreOffice_project/d7547858d014d4cf69878db179d326fc3483e082</meta:generator>
  </office:meta>
</office:document-meta>
</file>